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margin-top="0in" fo:margin-bottom="0in" style:line-height-at-least="0.3645in" fo:background-color="#FFFFFF"/>
      <style:text-properties style:font-name="Tahoma" style:font-name-complex="Tahoma" style:font-weight-complex="normal" fo:color="#DC3B33" fo:font-size="14pt" style:font-size-asian="14pt" style:font-size-complex="14pt"/>
    </style:style>
    <style:style style:name="P2" style:parent-style-name="Titolo4" style:family="paragraph">
      <style:paragraph-properties fo:margin-top="0.052in" fo:margin-bottom="0.052in" fo:background-color="#FFFFFF"/>
      <style:text-properties style:font-name="Arial" style:font-name-complex="Arial" fo:font-weight="normal" style:font-weight-asian="normal" style:font-weight-complex="normal" fo:color="#535353" fo:font-size="13.5pt" style:font-size-asian="13.5pt" style:font-size-complex="13.5pt"/>
    </style:style>
    <style:style style:name="P3" style:parent-style-name="Normale" style:family="paragraph">
      <style:paragraph-properties fo:background-color="#FFFFFF"/>
    </style:style>
    <style:style style:name="T4" style:parent-style-name="artautore" style:family="text">
      <style:text-properties style:font-name="Arial" style:font-name-complex="Arial" fo:font-weight="bold" style:font-weight-asian="bold" style:font-weight-complex="bold" fo:color="#4D4D4D" fo:font-size="10.5pt" style:font-size-asian="10.5pt" style:font-size-complex="10.5pt"/>
    </style:style>
    <style:style style:name="P5" style:parent-style-name="NormaleWeb" style:family="paragraph">
      <style:paragraph-properties fo:text-align="justify" fo:margin-top="0in" fo:margin-bottom="0.1562in" fo:background-color="#FFFFFF"/>
      <style:text-properties style:font-name="Arial" style:font-name-complex="Arial" fo:color="#000000" fo:font-size="10.5pt" style:font-size-asian="10.5pt" style:font-size-complex="10.5pt"/>
    </style:style>
    <style:style style:name="P6" style:parent-style-name="Titolo4" style:family="paragraph">
      <style:paragraph-properties fo:margin-top="0.052in" fo:margin-bottom="0.052in" fo:background-color="#FFFFFF"/>
    </style:style>
    <style:style style:name="T7" style:parent-style-name="Collegamentoipertestuale" style:family="text">
      <style:text-properties style:font-name="Arial" style:font-name-complex="Arial" fo:font-weight="normal" style:font-weight-asian="normal" style:font-weight-complex="normal" fo:color="#005EB3" fo:font-size="13.5pt" style:font-size-asian="13.5pt" style:font-size-complex="13.5pt" style:text-underline-type="none"/>
    </style:style>
    <style:style style:name="P8" style:parent-style-name="NormaleWeb" style:family="paragraph">
      <style:paragraph-properties fo:text-align="justify" fo:margin-top="0in" fo:margin-bottom="0.1562in" fo:background-color="#FFFFFF"/>
      <style:text-properties style:font-name="Arial" style:font-name-complex="Arial" fo:color="#000000" fo:font-size="10.5pt" style:font-size-asian="10.5pt" style:font-size-complex="10.5pt"/>
    </style:style>
    <style:style style:name="P9" style:parent-style-name="NormaleWeb" style:family="paragraph">
      <style:paragraph-properties fo:text-align="justify" fo:margin-top="0in" fo:margin-bottom="0.1562in" fo:background-color="#FFFFFF"/>
      <style:text-properties style:font-name="Arial" style:font-name-complex="Arial" fo:color="#000000" fo:font-size="10.5pt" style:font-size-asian="10.5pt" style:font-size-complex="10.5pt"/>
    </style:style>
    <style:style style:name="P10" style:parent-style-name="NormaleWeb" style:family="paragraph">
      <style:paragraph-properties fo:text-align="justify" fo:margin-top="0in" fo:margin-bottom="0.1562in" fo:background-color="#FFFFFF"/>
      <style:text-properties style:font-name="Arial" style:font-name-complex="Arial" fo:color="#000000" fo:font-size="10.5pt" style:font-size-asian="10.5pt" style:font-size-complex="10.5pt"/>
    </style:style>
    <style:style style:name="P11" style:parent-style-name="NormaleWeb" style:family="paragraph">
      <style:paragraph-properties fo:text-align="justify" fo:margin-top="0in" fo:margin-bottom="0.1562in" fo:background-color="#FFFFFF"/>
      <style:text-properties style:font-name="Arial" style:font-name-complex="Arial" fo:color="#000000" fo:font-size="10.5pt" style:font-size-asian="10.5pt" style:font-size-complex="10.5pt"/>
    </style:style>
    <style:style style:name="P12" style:parent-style-name="NormaleWeb" style:family="paragraph">
      <style:paragraph-properties fo:text-align="justify" fo:margin-top="0in" fo:margin-bottom="0.1562in" fo:background-color="#FFFFFF"/>
      <style:text-properties style:font-name="Arial" style:font-name-complex="Arial" fo:color="#000000" fo:font-size="10.5pt" style:font-size-asian="10.5pt" style:font-size-complex="10.5pt"/>
    </style:style>
    <style:style style:name="P13" style:parent-style-name="NormaleWeb" style:family="paragraph">
      <style:paragraph-properties fo:text-align="justify" fo:margin-top="0in" fo:margin-bottom="0.1562in" fo:background-color="#FFFFFF"/>
    </style:style>
    <style:style style:name="T14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15" style:parent-style-name="Collegamentoipertestuale" style:family="text">
      <style:text-properties style:font-name="Arial" style:font-name-complex="Arial" fo:color="#005EB3" fo:font-size="10.5pt" style:font-size-asian="10.5pt" style:font-size-complex="10.5pt" style:text-underline-type="none"/>
    </style:style>
    <style:style style:name="T16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</office:automatic-styles>
  <office:body>
    <office:text text:use-soft-page-breaks="true">
      <text:h text:style-name="P1" text:outline-level="1">Scuola: su formazione e valutazione insegnanti misure inaccettabili</text:h>
      <text:h text:style-name="P2" text:outline-level="4">Comunicato stampa della Federazione Lavoratori della Conoscenza</text:h>
      <text:p text:style-name="P3"><text:span text:style-name="T4">02/05/2022</text:span></text:p>
      <text:p text:style-name="P5">Roma, 2 maggio - Le proposte in materia di formazione in servizio e valutazione degli insegnanti contenute nel decreto legge 36 approvato il 30 aprile scorso sono, per la FLC CGIL, inaccettabili.</text:p>
      <text:h text:style-name="P6" text:outline-level="4"><text:a office:title="Visualizza l'articolo" xlink:href="http://www.flcgil.it/scuola/scuola-sempre-e-solo-per-decreto-comunita-scolastica-non-merita-tutto-questo.flc" office:target-frame-name="_blank" xlink:show="new"><text:span text:style-name="T7">Sempre e solo per decreto. La comunità scolastica non merita tutto questo</text:span></text:a></text:h>
      <text:p text:style-name="P8">Il Governo introduce per legge la valutazione degli insegnanti, scavalcando il contratto e finanziandola attraverso il taglio di circa 10 mila cattedre e la riduzione dei finanziamenti già esistenti della card docenti e dei fondi della legge 440/97 sull’autonomia scolastica.</text:p>
      <text:p text:style-name="P9">La valutazione prevista dal decreto è tutta incentrata sulla formazione in servizio, con un percorso triennale fatto di valutazioni intermedie e finali nelle quali il docente deve dimostrare di aver raggiunto un adeguato livello formativo. L’accesso ai percorsi di formazione diventerà obbligatorio per i docenti immessi in ruolo in seguito all’adeguamento del contratto collettivo, che viene chiamato in causa solo per stabilire i miseri compensi una tantum: meno di 2000 euro netti dopo i tre anni di formazione!</text:p>
      <text:p text:style-name="P10">La partecipazione alle attività formative si svolgerà fuori dell’orario di insegnamento prevedendo l’esclusione di circa 200 mila docenti a tempo determinato e un'incomprensibile differenza della durata dei percorsi tra i diversi ordini di scuola (15 ore di formazione per i docenti della scuola dell’infanzia e primaria e 30 ore per quelli della secondaria).</text:p>
      <text:p text:style-name="P11">La norma, dunque, aumenta l’orario di lavoro prevedendo ore aggiuntive obbligatorie sia per la formazione che per ulteriori attività integrative, crea una netta divisione tra i docenti, tra i diversi ordini e tra lavoratori di ruolo e supplenti, e si sostituisce al contratto collettivo che per noi resta l’unico strumento che può regolare il rapporto di lavoro, il salario e la valorizzazione della professionalità. Non solo, stabilisce anche che il compenso finale una tantum venga attribuito in maniera selettiva e a non più del 40% dei docenti che hanno partecipato alla formazione.</text:p>
      <text:p text:style-name="P12">Fino a quando dal decreto non verranno stralciate le parti di esclusiva pertinenza del CCNL e non verranno investite nuove risorse che non sottraggano soldi da partite già esistenti, per la FLC CGIL non ci sarà alcuno spazio di confronto.</text:p>
      <text:p text:style-name="P13"><text:span text:style-name="T14">Il Governo e il Ministro ritirino subito questa proposta impraticabile e aprano il confronto con le parti sociali. In caso contrario si assumeranno la grave responsabilità di gettare le scuole nel caos e di affrontare l’</text:span><text:a xlink:href="http://www.flcgil.it/scuola/scuola-sempre-e-solo-per-decreto-comunita-scolastica-non-merita-tutto-questo.flc" office:target-frame-name="_blank" xlink:show="new"><text:span text:style-name="T15">inevitabile mobilitazione</text:span></text:a><text:span text:style-name="T16"> delle organizzazioni delle lavoratrici e dei lavoratori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it" style:country-asian="IT" fo:hyphenate="false"/>
    </style:style>
    <style:style style:name="Titolo4" style:display-name="Titolo 4" style:family="paragraph" style:parent-style-name="Normale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Titolo5" style:display-name="Titolo 5" style:family="paragraph" style:parent-style-name="Normale" style:default-outline-level="5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artautore" style:display-name="artauto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count Microsoft</meta:initial-creator>
    <dc:creator>Account Microsoft</dc:creator>
    <meta:creation-date>2022-05-09T15:12:00Z</meta:creation-date>
    <dc:date>2022-05-09T15:12:00Z</dc:date>
    <meta:template xlink:href="Normal" xlink:type="simple"/>
    <meta:editing-cycles>2</meta:editing-cycles>
    <meta:editing-duration>PT0S</meta:editing-duration>
    <meta:document-statistic meta:page-count="1" meta:paragraph-count="5" meta:word-count="447" meta:character-count="2990" meta:row-count="21" meta:non-whitespace-character-count="2548"/>
  </office:meta>
</office:document-meta>
</file>