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.0416in" fo:line-height="100%" fo:background-color="#FFFFFF"/>
      <style:text-properties style:font-name="Tahoma" style:font-name-asian="Times New Roman" style:font-name-complex="Tahoma" fo:color="#DC3B33" style:letter-kerning="true" fo:font-size="18pt" style:font-size-asian="18pt" style:font-size-complex="18pt" style:language-asian="it" style:country-asian="IT"/>
    </style:style>
    <style:style style:name="P2" style:parent-style-name="Normale" style:family="paragraph">
      <style:paragraph-properties fo:margin-bottom="0.0416in" fo:line-height="100%" fo:background-color="#FFFFFF"/>
      <style:text-properties style:font-name="Arial" style:font-name-asian="Times New Roman" style:font-name-complex="Arial" fo:color="#535353" fo:font-size="13.5pt" style:font-size-asian="13.5pt" style:font-size-complex="13.5pt" style:language-asian="it" style:country-asian="IT"/>
    </style:style>
    <style:style style:name="P3" style:parent-style-name="Normale" style:family="paragraph">
      <style:paragraph-properties fo:margin-bottom="0.0416in" fo:line-height="100%" fo:background-color="#FFFFFF"/>
    </style:style>
    <style:style style:name="T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4D4D4D" fo:font-size="10.5pt" style:font-size-asian="10.5pt" style:font-size-complex="10.5pt" style:language-asian="it" style:country-asian="IT"/>
    </style:style>
    <style:style style:name="P5" style:parent-style-name="Normale" style:family="paragraph">
      <style:paragraph-properties fo:text-align="justify" fo:margin-bottom="0.0416in" fo:line-height="100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it" style:country-asian="IT"/>
    </style:style>
    <style:style style:name="P6" style:parent-style-name="Normale" style:family="paragraph">
      <style:paragraph-properties fo:text-align="justify" fo:margin-bottom="0.0416in" fo:line-height="100%" fo:background-color="#FFFFFF"/>
    </style:style>
    <style:style style:name="T7" style:parent-style-name="Car.predefinitopara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it" style:country-asian="IT"/>
    </style:style>
    <style:style style:name="T8" style:parent-style-name="Car.predefinitoparagrafo" style:family="text">
      <style:text-properties style:font-name="Arial" style:font-name-asian="Times New Roman" style:font-name-complex="Arial" fo:color="#005EB3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/>
    </style:style>
    <style:style style:name="T9" style:parent-style-name="Car.predefinitopara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it" style:country-asian="IT"/>
    </style:style>
    <style:style style:name="P10" style:parent-style-name="Normale" style:family="paragraph">
      <style:paragraph-properties fo:text-align="justify" fo:margin-bottom="0.0416in" fo:line-height="100%" fo:background-color="#FFFFFF"/>
    </style:style>
    <style:style style:name="T1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P12" style:parent-style-name="Normale" style:family="paragraph">
      <style:paragraph-properties fo:margin-bottom="0.0416in" fo:line-height="100%" fo:background-color="#FFFFFF"/>
    </style:style>
    <style:style style:name="T13" style:parent-style-name="Car.predefinitoparagrafo" style:family="text">
      <style:text-properties style:font-name="Arial" style:font-name-asian="Times New Roman" style:font-name-complex="Arial" fo:color="#005EB3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/>
    </style:style>
    <style:style style:name="P14" style:parent-style-name="Normale" style:family="paragraph">
      <style:paragraph-properties fo:margin-bottom="0.0416in" fo:line-height="100%" fo:background-color="#FFFFFF"/>
    </style:style>
    <style:style style:name="T15" style:parent-style-name="Car.predefinitoparagrafo" style:family="text">
      <style:text-properties style:font-name="Arial" style:font-name-asian="Times New Roman" style:font-name-complex="Arial" fo:color="#005EB3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/>
    </style:style>
    <style:style style:name="P16" style:parent-style-name="Normale" style:family="paragraph">
      <style:paragraph-properties fo:margin-bottom="0.0416in" fo:line-height="100%" fo:background-color="#FFFFFF"/>
    </style:style>
    <style:style style:name="T17" style:parent-style-name="Car.predefinitoparagrafo" style:family="text">
      <style:text-properties style:font-name="Arial" style:font-name-asian="Times New Roman" style:font-name-complex="Arial" fo:color="#005EB3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/>
    </style:style>
    <style:style style:name="T18" style:parent-style-name="Car.predefinitopara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it" style:country-asian="IT"/>
    </style:style>
    <style:style style:name="P19" style:parent-style-name="Normale" style:family="paragraph">
      <style:paragraph-properties fo:margin-bottom="0.0416in" fo:line-height="100%" fo:background-color="#FFFFFF"/>
    </style:style>
    <style:style style:name="T2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535353" fo:font-size="13.5pt" style:font-size-asian="13.5pt" style:font-size-complex="13.5pt" style:language-asian="it" style:country-asian="IT"/>
    </style:style>
    <style:style style:name="P21" style:parent-style-name="Normale" style:family="paragraph">
      <style:paragraph-properties fo:text-align="justify" fo:margin-bottom="0.0416in" fo:line-height="100%" fo:background-color="#FFFFFF"/>
    </style:style>
    <style:style style:name="T2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T23" style:parent-style-name="Car.predefinitopara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it" style:country-asian="IT"/>
    </style:style>
    <style:style style:name="T2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T25" style:parent-style-name="Car.predefinitopara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it" style:country-asian="IT"/>
    </style:style>
    <style:style style:name="T2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P27" style:parent-style-name="Normale" style:family="paragraph">
      <style:paragraph-properties fo:text-align="justify" fo:margin-bottom="0.0416in" fo:line-height="100%" fo:background-color="#FFFFFF"/>
    </style:style>
    <style:style style:name="T2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T29" style:parent-style-name="Car.predefinitopara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it" style:country-asian="IT"/>
    </style:style>
    <style:style style:name="P30" style:parent-style-name="Normale" style:family="paragraph">
      <style:paragraph-properties fo:text-align="justify" fo:margin-bottom="0.0416in" fo:line-height="100%" fo:background-color="#FFFFFF"/>
    </style:style>
    <style:style style:name="T3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T32" style:parent-style-name="Car.predefinitopara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it" style:country-asian="IT"/>
    </style:style>
    <style:style style:name="T33" style:parent-style-name="Car.predefinitopara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it" style:country-asian="IT"/>
    </style:style>
    <style:style style:name="T3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T35" style:parent-style-name="Car.predefinitopara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it" style:country-asian="IT"/>
    </style:style>
    <style:style style:name="P36" style:parent-style-name="Normale" style:family="paragraph">
      <style:paragraph-properties fo:text-align="justify" fo:margin-bottom="0.0416in" fo:line-height="100%" fo:background-color="#FFFFFF"/>
    </style:style>
    <style:style style:name="T3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T38" style:parent-style-name="Car.predefinitopara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it" style:country-asian="IT"/>
    </style:style>
    <style:style style:name="T39" style:parent-style-name="Car.predefinitopara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it" style:country-asian="IT"/>
    </style:style>
    <style:style style:name="T4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T41" style:parent-style-name="Car.predefinitopara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it" style:country-asian="IT"/>
    </style:style>
    <style:style style:name="P42" style:parent-style-name="Normale" style:family="paragraph">
      <style:paragraph-properties fo:text-align="justify" fo:margin-bottom="0.0416in" fo:line-height="100%" fo:background-color="#FFFFFF"/>
    </style:style>
    <style:style style:name="T4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T44" style:parent-style-name="Car.predefinitopara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it" style:country-asian="IT"/>
    </style:style>
    <style:style style:name="P45" style:parent-style-name="Normale" style:family="paragraph">
      <style:paragraph-properties fo:margin-bottom="0.0416in" fo:line-height="100%" fo:background-color="#FFFFFF"/>
    </style:style>
    <style:style style:name="T4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535353" fo:font-size="13.5pt" style:font-size-asian="13.5pt" style:font-size-complex="13.5pt" style:language-asian="it" style:country-asian="IT"/>
    </style:style>
    <style:style style:name="P47" style:parent-style-name="Normale" style:family="paragraph">
      <style:paragraph-properties fo:text-align="justify" fo:margin-bottom="0.0416in" fo:line-height="100%" fo:background-color="#FFFFFF"/>
    </style:style>
    <style:style style:name="T4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T49" style:parent-style-name="Car.predefinitopara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it" style:country-asian="IT"/>
    </style:style>
    <style:style style:name="P50" style:parent-style-name="Normale" style:family="paragraph">
      <style:paragraph-properties fo:text-align="justify" fo:margin-bottom="0.0416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P51" style:parent-style-name="Normale" style:family="paragraph">
      <style:paragraph-properties fo:text-align="justify" fo:margin-bottom="0.0416in" fo:line-height="100%" fo:background-color="#FFFFFF"/>
    </style:style>
    <style:style style:name="T5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T53" style:parent-style-name="Car.predefinitopara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it" style:country-asian="IT"/>
    </style:style>
    <style:style style:name="T54" style:parent-style-name="Car.predefinitopara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it" style:country-asian="IT"/>
    </style:style>
    <style:style style:name="T5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T56" style:parent-style-name="Car.predefinitopara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it" style:country-asian="IT"/>
    </style:style>
    <style:style style:name="T57" style:parent-style-name="Car.predefinitopara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it" style:country-asian="IT"/>
    </style:style>
    <style:style style:name="T5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T59" style:parent-style-name="Car.predefinitopara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it" style:country-asian="IT"/>
    </style:style>
    <style:style style:name="P60" style:parent-style-name="Normale" style:family="paragraph">
      <style:paragraph-properties fo:text-align="justify" fo:margin-bottom="0.0416in" fo:line-height="100%" fo:background-color="#FFFFFF"/>
    </style:style>
    <style:style style:name="T6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T62" style:parent-style-name="Car.predefinitopara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it" style:country-asian="IT"/>
    </style:style>
    <style:style style:name="T6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T64" style:parent-style-name="Car.predefinitopara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it" style:country-asian="IT"/>
    </style:style>
    <style:style style:name="T65" style:parent-style-name="Car.predefinitopara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it" style:country-asian="IT"/>
    </style:style>
    <style:style style:name="P66" style:parent-style-name="Normale" style:family="paragraph">
      <style:paragraph-properties fo:text-align="justify" fo:margin-bottom="0.0416in" fo:line-height="100%" fo:background-color="#FFFFFF"/>
    </style:style>
    <style:style style:name="T6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T68" style:parent-style-name="Car.predefinitopara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it" style:country-asian="IT"/>
    </style:style>
    <style:style style:name="T6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T70" style:parent-style-name="Car.predefinitopara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it" style:country-asian="IT"/>
    </style:style>
    <style:style style:name="T71" style:parent-style-name="Car.predefinitopara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it" style:country-asian="IT"/>
    </style:style>
    <style:style style:name="T7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T73" style:parent-style-name="Car.predefinitopara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it" style:country-asian="IT"/>
    </style:style>
    <style:style style:name="T7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T75" style:parent-style-name="Car.predefinitopara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it" style:country-asian="IT"/>
    </style:style>
    <style:style style:name="P76" style:parent-style-name="Normale" style:family="paragraph">
      <style:paragraph-properties fo:text-align="justify" fo:margin-bottom="0.0416in" fo:line-height="100%" fo:background-color="#FFFFFF"/>
    </style:style>
    <style:style style:name="T7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T78" style:parent-style-name="Car.predefinitopara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it" style:country-asian="IT"/>
    </style:style>
    <style:style style:name="P79" style:parent-style-name="Normale" style:family="paragraph">
      <style:paragraph-properties fo:text-align="justify" fo:margin-bottom="0.0416in" fo:line-height="100%" fo:background-color="#FFFFFF"/>
    </style:style>
    <style:style style:name="T8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T81" style:parent-style-name="Car.predefinitopara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it" style:country-asian="IT"/>
    </style:style>
    <style:style style:name="P82" style:parent-style-name="Normale" style:family="paragraph">
      <style:paragraph-properties fo:text-align="justify" fo:margin-bottom="0.0416in" fo:line-height="100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it" style:country-asian="IT"/>
    </style:style>
    <style:style style:name="P83" style:parent-style-name="Normale" style:family="paragraph">
      <style:paragraph-properties fo:text-align="justify" fo:margin-bottom="0.0416in" fo:line-height="100%" fo:background-color="#FFFFFF"/>
    </style:style>
    <style:style style:name="T8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T85" style:parent-style-name="Car.predefinitopara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it" style:country-asian="IT"/>
    </style:style>
    <style:style style:name="P86" style:parent-style-name="Normale" style:family="paragraph">
      <style:paragraph-properties fo:margin-bottom="0.0416in" fo:line-height="100%" fo:background-color="#FFFFFF"/>
    </style:style>
    <style:style style:name="T8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535353" fo:font-size="13.5pt" style:font-size-asian="13.5pt" style:font-size-complex="13.5pt" style:language-asian="it" style:country-asian="IT"/>
    </style:style>
    <style:style style:name="P88" style:parent-style-name="Normale" style:family="paragraph">
      <style:paragraph-properties fo:text-align="justify" fo:margin-bottom="0.0416in" fo:line-height="100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it" style:country-asian="IT"/>
    </style:style>
    <style:style style:name="P89" style:parent-style-name="Normale" style:family="paragraph">
      <style:paragraph-properties fo:text-align="justify" fo:margin-bottom="0.0416in" fo:line-height="100%" fo:background-color="#FFFFFF"/>
    </style:style>
    <style:style style:name="T9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T91" style:parent-style-name="Car.predefinitopara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it" style:country-asian="IT"/>
    </style:style>
    <style:style style:name="P92" style:parent-style-name="Normale" style:family="paragraph">
      <style:paragraph-properties fo:text-align="justify" fo:margin-bottom="0.0416in" fo:line-height="100%" fo:background-color="#FFFFFF"/>
    </style:style>
    <style:style style:name="T9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P94" style:parent-style-name="Normale" style:family="paragraph">
      <style:paragraph-properties fo:margin-bottom="0.0416in" fo:line-height="100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it" style:country-asian="IT"/>
    </style:style>
    <style:style style:name="P95" style:parent-style-name="Normale" style:family="paragraph">
      <style:paragraph-properties fo:margin-bottom="0.0416in" fo:line-height="100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it" style:country-asian="IT"/>
    </style:style>
    <style:style style:name="P96" style:parent-style-name="Normale" style:family="paragraph">
      <style:paragraph-properties fo:margin-bottom="0.0416in" fo:line-height="100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it" style:country-asian="IT"/>
    </style:style>
    <style:style style:name="P97" style:parent-style-name="Normale" style:family="paragraph">
      <style:paragraph-properties fo:margin-bottom="0.0416in" fo:line-height="100%" fo:background-color="#FFFFFF"/>
    </style:style>
    <style:style style:name="T9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535353" fo:font-size="13.5pt" style:font-size-asian="13.5pt" style:font-size-complex="13.5pt" style:language-asian="it" style:country-asian="IT"/>
    </style:style>
    <style:style style:name="P99" style:parent-style-name="Normale" style:family="paragraph">
      <style:paragraph-properties fo:text-align="justify" fo:margin-bottom="0.0416in" fo:line-height="100%" fo:background-color="#FFFFFF"/>
    </style:style>
    <style:style style:name="T100" style:parent-style-name="Car.predefinitopara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it" style:country-asian="IT"/>
    </style:style>
    <style:style style:name="T10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T102" style:parent-style-name="Car.predefinitopara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it" style:country-asian="IT"/>
    </style:style>
    <style:style style:name="P103" style:parent-style-name="Normale" style:family="paragraph">
      <style:paragraph-properties fo:text-align="justify" fo:margin-bottom="0.0416in" fo:line-height="100%" fo:background-color="#FFFFFF"/>
    </style:style>
    <style:style style:name="T10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T105" style:parent-style-name="Car.predefinitopara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it" style:country-asian="IT"/>
    </style:style>
    <style:style style:name="T106" style:parent-style-name="Car.predefinitopara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it" style:country-asian="IT"/>
    </style:style>
    <style:style style:name="T10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T108" style:parent-style-name="Car.predefinitopara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it" style:country-asian="IT"/>
    </style:style>
    <style:style style:name="P109" style:parent-style-name="Normale" style:family="paragraph">
      <style:paragraph-properties fo:text-align="justify" fo:margin-bottom="0.0416in" fo:line-height="100%" fo:background-color="#FFFFFF"/>
    </style:style>
    <style:style style:name="T11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T111" style:parent-style-name="Car.predefinitopara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it" style:country-asian="IT"/>
    </style:style>
    <style:style style:name="P112" style:parent-style-name="Normale" style:family="paragraph">
      <style:paragraph-properties fo:text-align="justify" fo:margin-bottom="0.0416in" fo:line-height="100%" fo:background-color="#FFFFFF"/>
    </style:style>
    <style:style style:name="T11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T114" style:parent-style-name="Car.predefinitopara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it" style:country-asian="IT"/>
    </style:style>
    <style:style style:name="P115" style:parent-style-name="Normale" style:family="paragraph">
      <style:paragraph-properties fo:margin-bottom="0.0416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16" style:parent-style-name="Car.predefinitoparagrafo" style:family="text">
      <style:text-properties style:font-name="Arial" style:font-name-asian="Times New Roman" style:font-name-complex="Arial" fo:color="#005EB3" fo:font-size="11.5pt" style:font-size-asian="11.5pt" style:font-size-complex="11.5pt" style:text-underline-type="single" style:text-underline-style="solid" style:text-underline-width="auto" style:text-underline-mode="continuous" style:language-asian="it" style:country-asian="IT"/>
    </style:style>
  </office:automatic-styles>
  <office:body>
    <office:text text:use-soft-page-breaks="true">
      <text:p text:style-name="P1">Riforma formazione iniziale e reclutamento docenti: il decreto è in Gazzetta. Le nostre richieste di modifica</text:p>
      <text:p text:style-name="P2">Si delinea un percorso a ostacoli con troppe prove e penalizzazioni per i precari. Grave la mancanza di confronto.</text:p>
      <text:p text:style-name="P3"><text:span text:style-name="T4">03/05/2022</text:span></text:p>
      <text:p text:style-name="P5"/>
      <text:p text:style-name="P6"><text:span text:style-name="T7">È stato pubblicato in Gazzetta Ufficiale il </text:span><text:a xlink:href="http://www.flcgil.it/leggi-normative/documenti/decreti-legge/decreto-legge-36-del-30-aprile-2022-ulteriori-misure-urgenti-attuazione-piano-nazionale-ripresa-resilienza-pnrr.flc" office:target-frame-name="_blank" xlink:show="new"><text:span text:style-name="T8">Decreto Legge 36 del 30 aprile 2022</text:span></text:a><text:span text:style-name="T9">, che interviene a ridefinire il sistema di formazione iniziale e reclutamento del personale docente della scuola secondaria.</text:span></text:p>
      <text:p text:style-name="P10"><text:span text:style-name="T11">I sistema di reclutamento sarà strutturato in 3 step:</text:span></text:p>
      <text:list text:style-name="LFO2" text:continue-numbering="true">
        <text:list-item>
          <text:p text:style-name="P12"><text:a xlink:href="http://www.flcgil.it/scuola/riforma-formazione-iniziale-e-reclutamento-docenti-decreto-in-gazzetta-nostre-richieste-modifica.flc#1" office:target-frame-name="_top" xlink:show="replace"><text:span text:style-name="T13">percorso abilitante di formazione iniziale di 60 CFU/CFA, concluso da prova scritta e prova orale con lezione simulata</text:span></text:a></text:p>
        </text:list-item>
        <text:list-item>
          <text:p text:style-name="P14"><text:a xlink:href="http://www.flcgil.it/scuola/riforma-formazione-iniziale-e-reclutamento-docenti-decreto-in-gazzetta-nostre-richieste-modifica.flc#2" office:target-frame-name="_top" xlink:show="replace"><text:span text:style-name="T15">concorso pubblico nazionale, indetto su base regionale o interregionale con prova scritta, orale e valutazione del titoli</text:span></text:a></text:p>
        </text:list-item>
        <text:list-item>
          <text:p text:style-name="P16"><text:a xlink:href="http://www.flcgil.it/scuola/riforma-formazione-iniziale-e-reclutamento-docenti-decreto-in-gazzetta-nostre-richieste-modifica.flc#3" office:target-frame-name="_top" xlink:show="replace"><text:span text:style-name="T17">un periodo di prova in servizio di durata annuale con test finale e valutazione conclusiva</text:span></text:a><text:span text:style-name="T18">.</text:span></text:p>
        </text:list-item>
      </text:list>
      <text:p text:style-name="P19"><text:bookmark-start text:name="1"/><text:bookmark-end text:name="1"/><text:span text:style-name="T20">Percorsi abilitanti con prova conclusiva scritta e orale</text:span></text:p>
      <text:p text:style-name="P21"><text:span text:style-name="T22">60 CFU/CFA: </text:span><text:span text:style-name="T23">sono istituiti </text:span><text:span text:style-name="T24">percorsi universitari/accademici abilitanti </text:span><text:span text:style-name="T25">di formazione iniziale e prova finale che prevedono 60 CFU/CFA. Previsto un tirocinio diretto presso le scuole ed uno indiretto per un impegno di almeno 20 CFU. I dettagli saranno definiti in un Decreto del Presidente del Consiglio da emanare </text:span><text:span text:style-name="T26">entro il 31 luglio 2022.</text:span></text:p>
      <text:p text:style-name="P27"><text:span text:style-name="T28">Natura dei CFU/CFA del percorso:</text:span><text:span text:style-name="T29"> i CFU/CFA di formazione iniziale per l’insegnamento sono aggiuntivi rispetto a quelli della laurea triennale e magistrale.</text:span></text:p>
      <text:p text:style-name="P30"><text:span text:style-name="T31">Chi eroga i percorsi formativi: </text:span><text:span text:style-name="T32">centri universitari e accademici di formazione iniziale</text:span><text:span text:style-name="T33"><text:line-break/></text:span><text:span text:style-name="T34">Quando si può accedere:</text:span><text:span text:style-name="T35"> anche durante i percorsi di laurea triennale o magistrale. Ovviamente si può accadere anche dopo la laurea.</text:span></text:p>
      <text:p text:style-name="P36"><text:span text:style-name="T37">Quanti posti saranno resi disponibili:</text:span><text:span text:style-name="T38"> grosso modo quelli stimati dal Ministero che rispondano al fabbisogno di docenti per classe di concorso del triennio successivo.</text:span><text:span text:style-name="T39"><text:line-break/></text:span><text:span text:style-name="T40">Prova finale percorso abilitante:</text:span><text:span text:style-name="T41"> comprende la prova scritta e la lezione simulata.</text:span></text:p>
      <text:p text:style-name="P42"><text:span text:style-name="T43">Oneri dei corsi:</text:span><text:span text:style-name="T44"> a carico dei partecipanti.</text:span></text:p>
      <text:p text:style-name="P45"><text:bookmark-start text:name="2"/><text:bookmark-end text:name="2"/><text:span text:style-name="T46">Accesso al ruolo mediante concorso</text:span></text:p>
      <text:p text:style-name="P47"><text:span text:style-name="T48">Concorso nazionale</text:span><text:span text:style-name="T49">: indetto su base regionale successivo al conseguimento dell’abilitazione bandito con cadenza annuale.</text:span></text:p>
      <text:p text:style-name="P50">Procedure dei concorsi:</text:p>
      <text:p text:style-name="P51"><text:span text:style-name="T52">quelli banditi prima del 1 maggio 2022: </text:span><text:span text:style-name="T53">si svolgono secondo la disciplina vigente</text:span><text:span text:style-name="T54"><text:line-break/></text:span><text:span text:style-name="T55">quelli futuri: </text:span><text:span text:style-name="T56">possono avere prova scritta con quiz, oppure una “prova strutturata” fino al 31 dicembre 2024. Dal 1° gennaio 2025 dovranno avere quesiti a risposta aperta. La prova, oltre ai contenuti disciplinari, verifica anche le metodologie e le tecniche della didattica generale e disciplinare.</text:span><text:span text:style-name="T57"><text:line-break/></text:span><text:span text:style-name="T58">La prova orale: </text:span><text:span text:style-name="T59">oltre a competenze disciplinari verifica anche competenze didattiche e l’attitudine all’insegnamento, anche attraverso un test specifico.</text:span></text:p>
      <text:p text:style-name="P60"><text:span text:style-name="T61">Requisiti di accesso docenti:</text:span><text:span text:style-name="T62"> laurea magistrale, oppure diploma di II livello AFAM </text:span><text:span text:style-name="T63">e abilitazione </text:span><text:span text:style-name="T64">all’insegnamento specifica per la classe di concorso</text:span><text:span text:style-name="T65">.</text:span></text:p>
      <text:p text:style-name="P66"><text:span text:style-name="T67">Requisiti di accesso ITP</text:span><text:span text:style-name="T68">: laurea o diploma AFAM di I livello </text:span><text:span text:style-name="T69">e abilitazione</text:span><text:span text:style-name="T70">.</text:span><text:span text:style-name="T71"><text:line-break/></text:span><text:span text:style-name="T72">Requisiti per i posti di sostegno</text:span><text:span text:style-name="T73">:</text:span><text:span text:style-name="T74"> specializzazione</text:span><text:span text:style-name="T75"> nel sostegno didattico.</text:span></text:p>
      <text:p text:style-name="P76"><text:span text:style-name="T77">Docenti con 3 anni di servizio: </text:span><text:span text:style-name="T78">coloro che hanno un servizio presso le istituzioni scolastiche statali di almeno tre anni, nei cinque anni precedenti, possono accedere al concorso senza abilitazione. Superato il concorso, sottoscrivono un contratto a TD al 31 agosto con l’USR a cui afferisce la scuola scelta e acquisiscono 30 CFU/CFA del percorso di formazione iniziale con oneri a proprio carico. Con il superamento della prova finale del percorso di formazione abilitante (esame scritto + lezione simulata) conseguono l’abilitazione e stipulano il contratto a TI. Sono quindi sottoposti al periodo di prova, con test finale e valutazione da parte del dirigente scolastico, il cui superamento determina l’effettiva immissione in ruolo.</text:span></text:p>
      <text:soft-page-break/>
      <text:p text:style-name="P79"><text:span text:style-name="T80">Fase transitoria:</text:span><text:span text:style-name="T81"> sino al 31 dicembre 2024, sono ammessi a partecipare al concorso per i posti comuni coloro che abbiano conseguito almeno 30 CFU/CFA del percorso di formazione iniziale, a condizione che parte dei crediti siano di tirocinio diretto.</text:span></text:p>
      <text:p text:style-name="P82">I vincitori stipulano un contratto a TD con l’USR competente per la scuola assegnata e completano il percorso universitario e accademico di formazione iniziale di ulteriori 30 CFU con oneri a proprio carico.<text:line-break/>Superata la prova finale abilitante (scritto + lezione simulata) i docenti ottengono il contratto a TI e sono sottoposti al periodo annuale di prova in servizio, il cui positivo superamento determina l’effettiva immissione in ruolo.</text:p>
      <text:p text:style-name="P83"><text:span text:style-name="T84">Graduatoria specifica per chi non è abilitato (precari con 3 anni di servizio): </text:span><text:span text:style-name="T85">Ferma restando la riserva di posti del 30% per chi ha 3 anni di servizio negli ultimi 10 (art. 59 c. 10-bis DL 73/2021), i vincitori del concorso che accedono con l’abilitazione sono assunti con precedenza rispetto ai non abilitati. Questi ultimi saranno assunti se, nel limite delle immissioni in ruolo autorizzate, residuano posti vacanti e disponibili.</text:span></text:p>
      <text:p text:style-name="P86"><text:bookmark-start text:name="3"/><text:bookmark-end text:name="3"/><text:span text:style-name="T87">Periodo di prova e test finale</text:span></text:p>
      <text:p text:style-name="P88">Superato il concorso il docente sostiene un periodo di prova di durata annuale. Per superarlo occorre avere effettivamente prestato almeno 180 giorni di servizio, dei quali 120 di attività didattiche. È previsto un test finale e la valutazione del dirigente scolastico, sentito il comitato per la valutazione, sulla base dell’istruttoria del tutor. In caso di mancato superamento del test finale o di valutazione negativa c’è un secondo periodo di prova in servizio, non rinnovabile.</text:p>
      <text:p text:style-name="P89"><text:span text:style-name="T90">Abilitazione per docenti specializzati nel sostegno o abilitati su altro grado/classe di concorso: </text:span><text:span text:style-name="T91">possono conseguire l’abilitazione attraverso percorso di 30 CFU/CFA di cui 20 CFU/CFA di metodologie e tecnologie didattiche applicate alle discipline e 10 CFU/CFA di tirocinio diretto. Oneri a carico dei partecipanti.</text:span></text:p>
      <text:p text:style-name="P92"><text:span text:style-name="T93">Tre forti criticità</text:span></text:p>
      <text:list text:style-name="LFO3" text:continue-numbering="true">
        <text:list-item>
          <text:p text:style-name="P94">Nessun accesso all’abilitazione per i precari, né mediante esonero totale o parziale dalle prove, né mediante una quota percentuale di posti dedicata. Per l’acceso al ruolo rimane solo la quota del 30% riservata nei concorsi ordinari, prevista dal decreto “sostegni-bis” (DL 73/2021), peraltro in coda agli abilitati.</text:p>
        </text:list-item>
        <text:list-item>
          <text:p text:style-name="P95">Il sistema prevede troppe prove che si ripetono inutilmente: prove di accesso e uscita dei percorsi abilitanti, concorso, e test finale dell’anno di prova. Un percorso a ostacoli.</text:p>
        </text:list-item>
        <text:list-item>
          <text:p text:style-name="P96">L’accesso ai percorsi abilitanti durante la laurea triennale o magistrale spingerà gli studenti a iscriversi a università telematiche per conseguire i 60 CFU in maniera facile e veloce. Un nuovo mercato dei titoli, anche peggiore di quello dei 24 CFU.</text:p>
        </text:list-item>
      </text:list>
      <text:p text:style-name="P97"><text:span text:style-name="T98">Le nostre proposte</text:span></text:p>
      <text:p text:style-name="P99"><text:span text:style-name="T100">A differenza dell’impegno assunto con il </text:span><text:span text:style-name="T101">Patto per la scuola al centro del Paese </text:span><text:span text:style-name="T102">il Ministro Bianchi non ha aperto alcun tavolo di confronto con i sindacati in materia di reclutamento. Nell’unico incontro avuto il Ministro ha illustrato la riforma con 3 slide e non c’è stato alcun confronto nel merito. Riteniamo che data la rilevanza del tema sia indispensabile apportare delle modifiche al decreto.</text:span></text:p>
      <text:p text:style-name="P103"><text:span text:style-name="T104">Precari con 3 anni di servizio: </text:span><text:span text:style-name="T105">prevede quote di accesso ai percorsi abilitanti riservate ai precari, ad esempio il 1 anno l’80% dei posti, poi il 60% e così via. Questo per garantire l’accesso all’abilitazione. Poi occorre prevedere una graduatoria per l’accesso al ruolo o al massimo una prova didattica.</text:span><text:span text:style-name="T106"><text:line-break/></text:span><text:span text:style-name="T107">Docenti già abilitati in altro grado/classe di concorso/specializzati nel sostegno:</text:span><text:span text:style-name="T108"> bene che si preveda un percorso abilitante semplificato da 30 CFU, ma l’accesso a questo percorso deve prevedere meccanismi semplificati, o una quota di posti dedicati.</text:span></text:p>
      <text:p text:style-name="P109"><text:span text:style-name="T110">Accesso ai percorsi abilitanti: </text:span><text:span text:style-name="T111">deve avvenire dopo il conseguimento del titolo che dà accesso all’insegnamento (es. dopo la laurea magistrale). I 60 CFU del percorso formativo non devono essere erogati con modalità telematiche. I costi devono essere a carico dello stato con risorse specifiche, non sottratte da altri fondi già destinati ai docenti.</text:span></text:p>
      <text:p text:style-name="P112"><text:span text:style-name="T113">Semplificare l’accesso al ruolo:</text:span><text:span text:style-name="T114"> le prove previste sono troppe e ridondanti. Una volta istituiti percorsi abilitanti basta un concorso con prova didattica di simulazione di una lezione e poi l’assunzione.</text:span></text:p>
      <text:list text:style-name="LFO4" text:continue-numbering="true">
        <text:list-item>
          <text:p text:style-name="P115"><text:bookmark-start text:name="allegati"/><text:bookmark-end text:name="allegati"/><text:a xlink:href="http://www.flcgil.it/leggi-normative/documenti/decreti-legge/decreto-legge-36-del-30-aprile-2022-ulteriori-misure-urgenti-attuazione-piano-nazionale-ripresa-resilienza-pnrr.flc" office:target-frame-name="_top" xlink:show="replace"><text:span text:style-name="T116">decreto legge 36 del 30 aprile 2022 ulteriori misure urgenti attuazione piano nazionale ripresa resilienza pnrr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 fo:hyphenate="false"/>
    </style:style>
    <style:style style:name="Titolo4" style:display-name="Titolo 4" style:family="paragraph" style:parent-style-name="Normale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Titolo5" style:display-name="Titolo 5" style:family="paragraph" style:parent-style-name="Normale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artautore" style:display-name="artauto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count Microsoft</meta:initial-creator>
    <dc:creator>Account Microsoft</dc:creator>
    <meta:creation-date>2022-05-09T15:05:00Z</meta:creation-date>
    <dc:date>2022-05-09T15:09:00Z</dc:date>
    <meta:template xlink:href="Normal" xlink:type="simple"/>
    <meta:editing-cycles>1</meta:editing-cycles>
    <meta:editing-duration>PT240S</meta:editing-duration>
    <meta:document-statistic meta:page-count="2" meta:paragraph-count="17" meta:word-count="1326" meta:character-count="8872" meta:row-count="63" meta:non-whitespace-character-count="7563"/>
  </office:meta>
</office:document-meta>
</file>